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華康文徵明體W4"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
      <style:paragraph-properties style:writing-mode="lr-tb">
        <style:tab-stops/>
      </style:paragraph-properties>
      <style:text-properties fo:font-size="16pt" style:font-size-asian="16pt" style:font-size-complex="16pt"/>
    </style:style>
    <style:style style:name="P2" style:family="paragraph" style:parent-style-name="Default" style:list-style-name="">
      <style:paragraph-properties style:line-height-at-least="0.423cm" style:writing-mode="lr-tb"/>
      <style:text-properties fo:font-size="10pt" style:font-size-asian="10pt" style:font-size-complex="10pt"/>
    </style:style>
    <style:style style:name="P3" style:family="paragraph" style:parent-style-name="Default" style:list-style-name="">
      <style:paragraph-properties style:line-height-at-least="0.706cm" style:writing-mode="lr-tb"/>
      <style:text-properties fo:font-size="11.5pt" style:font-size-asian="11.5pt" style:font-size-complex="11.5pt"/>
    </style:style>
    <style:style style:name="P4" style:family="paragraph" style:parent-style-name="Default" style:list-style-name="">
      <style:paragraph-properties style:line-height-at-least="0.706cm" fo:text-align="center" style:justify-single-word="false" style:writing-mode="lr-tb"/>
      <style:text-properties fo:font-size="11.5pt" style:font-size-asian="11.5pt" style:font-size-complex="11.5pt"/>
    </style:style>
    <style:style style:name="P5" style:family="paragraph" style:parent-style-name="Default" style:list-style-name="">
      <style:paragraph-properties style:writing-mode="lr-tb"/>
      <style:text-properties fo:font-size="11.5pt" style:font-size-asian="11.5pt" style:font-size-complex="11.5pt"/>
    </style:style>
    <style:style style:name="P6" style:family="paragraph" style:parent-style-name="Default" style:list-style-name="" style:master-page-name="Standard">
      <style:paragraph-properties style:page-number="auto" style:writing-mode="lr-tb"/>
    </style:style>
    <style:style style:name="P7" style:family="paragraph" style:parent-style-name="CM2" style:list-style-name="">
      <style:paragraph-properties style:writing-mode="lr-tb"/>
      <style:text-properties fo:color="#000000" fo:font-size="11.5pt" style:font-size-asian="11.5pt" style:font-size-complex="11.5pt"/>
    </style:style>
    <style:style style:name="P8" style:family="paragraph" style:parent-style-name="CM4" style:list-style-name="">
      <style:paragraph-properties fo:text-align="justify" style:justify-single-word="false" style:writing-mode="lr-tb"/>
      <style:text-properties fo:color="#000000" fo:font-size="11.5pt" style:font-size-asian="11.5pt" style:font-size-complex="11.5pt"/>
    </style:style>
    <style:style style:name="P9" style:family="paragraph" style:parent-style-name="CM3" style:list-style-name="">
      <style:paragraph-properties style:writing-mode="lr-tb"/>
      <style:text-properties fo:color="#000000" fo:font-size="11.5pt" style:font-size-asian="11.5pt" style:font-size-complex="11.5pt"/>
    </style:style>
    <style:style style:name="P10" style:family="paragraph" style:parent-style-name="CM3" style:list-style-name="">
      <style:paragraph-properties fo:break-before="page" style:writing-mode="lr-tb"/>
    </style:style>
    <style:style style:name="P11" style:family="paragraph" style:parent-style-name="CM1" style:list-style-name="">
      <style:paragraph-properties style:writing-mode="lr-tb"/>
      <style:text-properties fo:color="#000000" fo:font-size="11.5pt" style:font-size-asian="11.5pt" style:font-size-complex="11.5pt"/>
    </style:style>
    <style:style style:name="P12" style:family="paragraph" style:parent-style-name="Standard">
      <style:paragraph-properties fo:break-before="page"/>
    </style:style>
    <style:style style:name="T1" style:family="text">
      <style:text-properties style:font-name-complex="標楷體....."/>
    </style:style>
    <style:style style:name="T2" style:family="text">
      <style:text-properties style:font-name-complex="Times New Roman"/>
    </style:style>
    <style:style style:name="fr1" style:family="graphic" style:parent-style-name="Frame">
      <style:graphic-properties style:vertical-pos="from-top" style:vertical-rel="page" style:horizontal-pos="from-left" style:horizontal-rel="page" fo:background-color="#ffffff" style:background-transparency="100%" style:writing-mode="lr-tb" style:flow-with-text="false"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p>
      <text:p text:style-name="P10"><draw:frame draw:style-name="fr1" text:anchor-type="paragraph" svg:x="1.998cm" svg:y="23.894cm" svg:width="16.933cm" draw:z-index="16"><draw:text-box fo:min-height="0.041cm"><text:p text:style-name="P8">十七、本府暨所屬各機關總收文單位收受人民陳情案件後，應送研考單位登記列管，並追蹤其處理結果。</text:p></draw:text-box></draw:frame><draw:frame draw:style-name="fr1" text:anchor-type="paragraph" svg:x="1.998cm" svg:y="14.72cm" svg:width="16.933cm" draw:z-index="14"><draw:text-box fo:min-height="0.041cm"><text:p text:style-name="P3">十五、人民陳情案件有下列情形之一者，得依分層負責權限規定，不予處理，但仍應送會列管單位登記銷案。 （一）陳情內容空泛或未具真實姓名及住址者。 （二）同一事由，經予適當處理，並已明確答覆二次以上，而仍一再陳情者。 （三）陳情案件已由法院審理中或移司法機關偵辦者。 （四）非本機關主管之陳情事項，接獲陳情人以同一事由已分向各主管機關陳情者。 （五）經查證所留姓名、住址、聯絡電話或電子郵件位址屬偽冒、匿名虛報或不實者。 前項第二款一再向原受理機關或其上級機關陳情而交辦者，得僅函知陳情人，並副知交辦機關及列管單位已為答復之日期、文號後，予以結案。</text:p></draw:text-box></draw:frame><draw:frame draw:style-name="fr1" text:anchor-type="paragraph" svg:x="1.998cm" svg:y="11.899cm" svg:width="16.933cm" draw:z-index="12"><draw:text-box fo:min-height="0.041cm"><text:p text:style-name="P8">十三、人民對依法得提起訴願、訴訟、請求國家賠償或其他法定程序之事項提出陳情時，收文機關應告知陳情人，或逕移送主管機關並副知陳情人。</text:p></draw:text-box></draw:frame><draw:frame draw:style-name="fr1" text:anchor-type="paragraph" svg:x="3.251cm" svg:y="2.727cm" svg:width="10.619cm" draw:z-index="10"><draw:text-box fo:min-height="0.041cm"><text:p text:style-name="P5">之文字答復陳情人，並副知有關機關及列管單位。</text:p></draw:text-box></draw:frame><draw:frame draw:style-name="fr1" text:anchor-type="paragraph" svg:x="1.998cm" svg:y="23.398cm" svg:width="16.937cm" draw:z-index="8"><draw:text-box fo:min-height="0.041cm"><text:p text:style-name="P7">九、本府各單位暨縣屬各機關受理人民陳情案件後，應將陳情之文件或紀錄及相關資料附隨處理中之文卷，依分層負責規定，逐級呈核後，視情形以公文、電子公文或其他方式答復。</text:p></draw:text-box></draw:frame><draw:frame draw:style-name="fr1" text:anchor-type="paragraph" svg:x="1.998cm" svg:y="18.461cm" svg:width="16.933cm" draw:z-index="6"><draw:text-box fo:min-height="0.041cm"><text:p text:style-name="P7">七、人民陳情案件由陳情事項之主管機關受理；非屬收受機關權責者，應逕移主管機關處理，並函知陳情人。 涉及二以上機關權責時，收受機關應主動協調有關機關處理；遇有爭議，由其共同之上級機關處理。</text:p></draw:text-box></draw:frame><draw:frame draw:style-name="fr1" text:anchor-type="paragraph" svg:x="1.998cm" svg:y="14.228cm" svg:width="16.937cm" draw:z-index="4"><draw:text-box fo:min-height="0.041cm"><text:p text:style-name="P7">五、人民陳情得以言詞為之，本府暨所屬各機關應指派人員專責辦理，聆聽陳述後，收受有關資料並製作紀錄，載明姓名、國民身分證統一編號或其他身份證件號碼、聯絡住址及電話等，並向陳情人朗讀或使閱覽，請其簽名或蓋章確認後，據以辦理。 本府暨所屬各機關得利用公共設施設置協談室或其他指定地點，聆聽陳訴或解答民眾施政問題。</text:p></draw:text-box></draw:frame><draw:frame draw:style-name="fr1" text:anchor-type="paragraph" svg:x="1.998cm" svg:y="7.172cm" svg:width="16.933cm" draw:z-index="2"><draw:text-box fo:min-height="0.041cm"><text:p text:style-name="P3">一、澎湖縣政府（以下簡稱本府）為加強本府暨所屬各機關為民服務，有效處理人民陳情案件，特依據行政程序法第一百七十條第一項規定訂定本要點。二、本府處理人民陳情案件，除行政院頒「行政院暨所屬各機關處理人民陳情案件要點」另有規定外，悉依本要點辦理。三、本要點所稱人民陳情案件，係指人民對於行政興革之建議、行政法令之查詢、行政違失之舉發或行政上權益之維護，以書面或言詞向本府提出之具體陳情。</text:p></draw:text-box></draw:frame><draw:frame draw:style-name="fr1" text:anchor-type="paragraph" svg:x="1.998cm" svg:y="2.895cm" svg:width="14.542cm" draw:z-index="0"><draw:text-box fo:min-height="0.041cm"><text:p text:style-name="P1">澎湖縣政府暨所屬各機關處理人民陳情案件作業要點</text:p></draw:text-box></draw:frame><draw:frame draw:style-name="fr1" text:anchor-type="paragraph" svg:x="1.998cm" svg:y="4.038cm" svg:width="17.004cm" draw:z-index="1"><draw:text-box fo:min-height="0.041cm"><text:p text:style-name="P2">中華民國八十九年三月十七日澎湖縣政府八九澎府計管字第一二六四四號函訂定並溯自八十八年七月一日起施行中華民國八十九年十二月二十六日澎湖縣政府八九澎府計管字第六八七五四號函修正發布名稱及全文二十三點，並定自九十年一月一日起施行(原名稱：澎湖縣政府處理人民陳情案件作業要點)中華民國九十一年十一月一日澎湖縣政府府計管字第０９１００６０３４６號函修正第十一點、第十二點、第二十點、刪除第二十三點</text:p></draw:text-box></draw:frame><draw:frame draw:style-name="fr1" text:anchor-type="paragraph" svg:x="1.998cm" svg:y="11.405cm" svg:width="16.933cm" draw:z-index="3"><draw:text-box fo:min-height="0.041cm"><text:p text:style-name="P11">四、人民陳情得以書面為之，書面包括電子郵件及傳真等在內。 前項書面應載明具體陳訴事項、姓名、國民身分證統一編號或其他身分證件號碼及聯絡方式。第二項所稱聯絡方式包括電話、住址、傳真號碼或電子郵件位址等。</text:p></draw:text-box></draw:frame><draw:frame draw:style-name="fr1" text:anchor-type="paragraph" svg:x="1.998cm" svg:y="17.755cm" svg:width="18.411cm" draw:z-index="5"><draw:text-box fo:min-height="0.041cm"><text:p text:style-name="P9">六、本府暨所屬各機關對人民陳情案件，應本合法、合理、迅速、確實辦結原則，審慎處理。</text:p></draw:text-box></draw:frame><draw:frame draw:style-name="fr1" text:anchor-type="paragraph" svg:x="1.998cm" svg:y="21.281cm" svg:width="16.999cm" draw:z-index="7"><draw:text-box fo:min-height="0.041cm"><text:p text:style-name="P11">八、人民之陳情符合訴願法第八十條第一項：「提起訴願因逾法定期間而為不受理決定時，原行政處分顯屬違法或不當者，原行政處分機關或其上級機關得依職權撤銷或變更之。」之規定者，應依上開規定予以適當處理。</text:p></draw:text-box></draw:frame><draw:frame draw:style-name="fr1" text:anchor-type="paragraph" svg:x="1.998cm" svg:y="25.515cm" svg:width="16.933cm" draw:z-index="9"><draw:text-box fo:min-height="0.041cm"><text:p text:style-name="P4">十、本府暨所屬各機關研考單位對人民陳情案件辦理情形，得視案情需要隨時實地查證或交換意見，以防疏漏及規避列管情事，並應協助主辦單位解決困難，增進處理時效。十一、答復人民陳情案件時，應針對案情內容敘明具體處理意見及法規依據，以簡明、肯定</text:p></draw:text-box></draw:frame><draw:frame draw:style-name="fr1" text:anchor-type="paragraph" svg:x="1.998cm" svg:y="3.433cm" svg:width="16.933cm" draw:z-index="11"><draw:text-box fo:min-height="0.041cm"><text:p text:style-name="P3">十二、各類人民陳情案件處理期限： （一）首長電子民意信箱：三日。 （二）建議事項：十日。 （三）一般、檢舉事項：十五日。 （四）內容涉及二個以上機關權責，需協調有關單位（機關）處理及涉及政策、法令研訂後始能明確答覆並適當處理者：二十日。 （五）案情特殊或涉及數單位（機關）業務須會勘協調者：三十日。 業務單位承辦人經審酌處理期限與陳情事項不符時，得簽奉單位主管核定調整，並通知列管單位更正。 未能在規定期限內辦結之案件，得依原訂處理時限辦理展期，以一次為限，並將延長時限理由以書面（或電子郵遞）告知陳情人並副知列管單位。 列管單位對辦理展期案件，應繼續列管追蹤，限期辦理結案。</text:p></draw:text-box></draw:frame><draw:frame draw:style-name="fr1" text:anchor-type="paragraph" svg:x="1.998cm" svg:y="13.31cm" svg:width="16.933cm" draw:z-index="13"><draw:text-box fo:min-height="0.041cm"><text:p text:style-name="P8">十四、人民陳情案件經主管機關處理後，陳情人如有不同意見再向其上級機關陳情時，該上級機關應視案情內容，依權責逕予處理，或指示處理原則後函轉原機關處理。</text:p></draw:text-box></draw:frame><draw:frame draw:style-name="fr1" text:anchor-type="paragraph" svg:x="1.998cm" svg:y="21.07cm" svg:width="13.97cm" draw:z-index="15"><draw:text-box fo:min-height="0.041cm"><text:p text:style-name="P3">十六、人民陳情案件有下列情形之一者，應通知陳情人依原法定程序辦理： （一）檢、警、調機關進行偵查中者。 （二）訴訟繫屬中或提起行政救濟者。 （三）經判決或決定確定，或完成特定法定程序者。</text:p></draw:text-box></draw:frame><draw:frame draw:style-name="fr1" text:anchor-type="paragraph" svg:x="1.998cm" svg:y="25.303cm" svg:width="16.962cm" draw:z-index="17"><draw:text-box fo:min-height="0.041cm"><text:p text:style-name="P8">十八、人民陳情案件經函復陳情人並副知列管單位核對無訛後，使能認定結案。其經邀請數單位（機關）共同研商者，須就各單位（機關）主管事項全部獲得解決，並經本府綜合答覆陳情人後，始予結案。</text:p></draw:text-box></draw:frame></text:p>
      <text:p text:style-name="P12"><draw:frame draw:style-name="fr1" text:anchor-type="paragraph" svg:x="1.998cm" svg:y="4.844cm" svg:width="17.106cm" draw:z-index="20"><draw:text-box fo:min-height="0.041cm"><text:p text:style-name="P3">二十一、本府暨所屬各機關處理人民陳情案件，應以「案」為單元建立檔案，並於年度終了時將案件數量及涉及問題性質、類別及處理結果等，加以檢討分析，提出改進建議，供機關首長及有關單位參採。</text:p></draw:text-box></draw:frame><draw:frame draw:style-name="fr1" text:anchor-type="paragraph" svg:x="1.998cm" svg:y="2.727cm" svg:width="14.429cm" draw:z-index="18"><draw:text-box fo:min-height="0.041cm"><text:p text:style-name="P9">十九、人民陳情案件具有檢舉控訴性質而有保密之必要者，應予保密。</text:p></draw:text-box></draw:frame><draw:frame draw:style-name="fr1" text:anchor-type="paragraph" svg:x="1.998cm" svg:y="3.433cm" svg:width="16.933cm" draw:z-index="19"><draw:text-box fo:min-height="0.041cm"><text:p text:style-name="P3">二十、人民陳情案件逾期處理而有積壓責任者，由研考單位依「澎湖縣政府暨所屬機關學校文書處理時限暨逾限懲處標準表」之規定，簽請機關首長核定予以懲處。</text:p></draw:text-box></draw:frame><draw:frame draw:style-name="fr1" text:anchor-type="paragraph" svg:x="1.998cm" svg:y="6.96cm" svg:width="16.969cm" draw:z-index="21"><draw:text-box fo:min-height="0.041cm"><text:p text:style-name="P9">二十二、本縣各鄉市公所未訂定人民陳情案件作業要點者，得準用本要點規定辦理。</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華康文徵明體W4"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Calibri" fo:font-size="12pt" fo:language="en" fo:country="US" style:letter-kerning="true" style:font-name-asian="新細明體1"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agraph-properties fo:margin-left="0cm" fo:margin-right="0cm" fo:text-align="start" style:justify-single-word="false" fo:text-indent="0cm" style:auto-text-indent="false" style:vertical-align="auto"/>
      <style:text-properties fo:color="#000000" style:font-name="標楷體....." fo:font-size="12pt" fo:language="en" fo:country="US" style:font-name-asian="標楷體....." style:font-size-asian="12pt" style:language-asian="zh" style:country-asian="TW" style:font-name-complex="Calibri" style:font-size-complex="12pt" style:language-complex="ar" style:country-complex="SA"/>
    </style:style>
    <style:style style:name="CM1" style:family="paragraph" style:parent-style-name="Default" style:next-style-name="Default">
      <style:paragraph-properties style:line-height-at-least="0.706cm"/>
      <style:text-properties style:use-window-font-color="true"/>
    </style:style>
    <style:style style:name="CM2" style:family="paragraph" style:parent-style-name="Default" style:next-style-name="Default">
      <style:paragraph-properties style:line-height-at-least="0.706cm"/>
      <style:text-properties style:use-window-font-color="true"/>
    </style:style>
    <style:style style:name="CM3" style:family="paragraph" style:parent-style-name="Default" style:next-style-name="Default">
      <style:paragraph-properties style:line-height-at-least="0.706cm"/>
      <style:text-properties style:use-window-font-color="true"/>
    </style:style>
    <style:style style:name="CM4" style:family="paragraph" style:parent-style-name="Default" style:next-style-name="Default">
      <style:paragraph-properties style:line-height-at-least="0.706cm"/>
      <style:text-properties style:use-window-font-color="true"/>
    </style:style>
    <style:style style:name="head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_ad__b6__ad__ba__20__a6_r_a4__b8_" style:display-name="­¶­º ¦r¤¸" style:family="text" style:parent-style-name="Default_20_Paragraph_20_Font">
      <style:text-properties fo:font-size="10pt" style:font-size-asian="10pt" style:font-name-complex="Times New Roman" style:font-size-complex="10pt"/>
    </style:style>
    <style:style style:name="_ad__b6__a7_À_20__a6_r_a4__b8_" style:display-name="­¶§À ¦r¤¸" style:family="text" style:parent-style-name="Default_20_Paragraph_20_Font">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30.586cm" style:num-format="1" style:print-orientation="portrait" fo:margin-top="2.785cm" fo:margin-bottom="2.286cm" fo:margin-left="1.889cm" fo:margin-right="1.81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YF</dc:creator>
    <meta:creation-date>2003-09-25T02:32:00</meta:creation-date>
    <dc:date>2011-08-01T11:42:00</dc:date>
    <meta:document-statistic meta:table-count="0" meta:image-count="0" meta:object-count="0" meta:page-count="3" meta:paragraph-count="23" meta:word-count="2245" meta:character-count="2266"/>
    <meta:generator>OpenOffice/4.1.1$Win32 OpenOffice.org_project/411m6$Build-9775</meta:generator>
  </office:meta>
</office:document-meta>
</file>